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C000001F457B69046B6A7F3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4C000001F457B69046B6A7F30F.png" xlink:type="simple" xlink:show="embed" xlink:actuate="onLoad"/><svg:title>logo</svg:title><svg:desc>WebMobile:Bussola:GRAFICA:stemma_demo-01.jpg</svg:desc></draw:frame><text:span text:style-name="T1">Comune di Colledimezz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h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8258707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8258707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8258707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8258707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8258707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8258707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82587071" field:type="vnd.oasis.opendocument.field.FORMCHECKBOX"/><text:bookmark-end text:name="Controllo6"/><text:span text:style-name="T7"><text:s/></text:span><field:fieldmark-start text:name="__Fieldmark__112_68258707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8258707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8258707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8258707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8258707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8258707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825870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825870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825870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825870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